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name-asian="Times New Roman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style:font-name-asian="Times New Roman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name-asian="Times New Roman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0pt" style:font-name-asian="Times New Roman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name-asian="Times New Roman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line-height-at-least="0.071cm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name-asian="Times New Roman" style:font-size-asian="12pt" style:font-name-complex="Arial1" style:font-size-complex="12pt"/>
    </style:style>
    <style:style style:name="T1" style:family="text">
      <style:text-properties fo:font-size="12pt" style:font-name-asian="Times New Roman" style:font-size-asian="12pt" style:font-name-complex="Arial1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Arial1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name-complex="Arial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name-asian="Times New Roman" style:font-style-asian="italic" style:font-name-complex="Arial1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style:font-name-asian="Times New Roman" style:font-size-asian="10pt" style:font-name-complex="Arial1" style:font-size-complex="10pt"/>
    </style:style>
    <style:style style:name="T8" style:family="text">
      <style:text-properties style:text-position="super 58%" fo:font-size="12pt" style:font-name-asian="Times New Roman" style:font-size-asian="12pt" style:font-name-complex="Arial1" style:font-size-complex="12pt"/>
    </style:style>
    <style:style style:name="T9" style:family="text">
      <style:text-properties fo:color="#ff0000" fo:font-size="12pt" style:font-name-asian="Times New Roman" style:font-size-asian="12pt" style:font-name-complex="Arial1" style:font-size-complex="12pt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Причину открытия/переоформления необходимо отметить галочкой</text:span></text:p>
      <text:p text:style-name="P7"><text:span text:style-name="T5"/></text:p>
      <text:p text:style-name="P12"><text:span text:style-name="T1">В ООО УО «Орбита»</text:span></text:p>
      <text:p text:style-name="P12"><text:span text:style-name="T1"/></text:p>
      <text:p text:style-name="P7"><text:span text:style-name="T1"><text:s text:c="35"/>От ФИО_______________________________________________________ </text:span><text:span text:style-name="T3"><text:s text:c="50"/></text:span></text:p>
      <text:p text:style-name="P6"><text:span text:style-name="T1"><text:s text:c="40"/>Адрес: ул., дом, кв.______________________________________________</text:span></text:p>
      <text:p text:style-name="P6"><text:span text:style-name="T1"><text:s text:c="40"/>Контактный телефон____________________________________________</text:span></text:p>
      <text:p text:style-name="P7"><text:span text:style-name="T1"><text:s text:c="35"/>Электронный адрес_____________________________________________</text:span></text:p>
      <text:p text:style-name="P3"/>
      <text:p text:style-name="P7"><text:span text:style-name="T2">Заявление на открытие/переоформление ЛС</text:span></text:p>
      <text:p text:style-name="P4"/>
      <text:p text:style-name="P8"><text:span text:style-name="T1">Прошу по адресу: ________________________________________________________________</text:span></text:p>
      <text:p text:style-name="P8"><text:span text:style-name="T1"><text:s text:c="36"/></text:span><text:span text:style-name="T7">(адрес объекта недвижимости, по которому открывается/переоформляется ЛС) </text:span></text:p>
      <text:p text:style-name="P7"><text:span text:style-name="T1">с _____________________________________________</text:span></text:p>
      <text:p text:style-name="P7"><text:span text:style-name="T7">(дата регистрации права собственности)</text:span></text:p>
      <text:p text:style-name="P9"/>
      <text:p text:style-name="P8"><text:span text:style-name="T1">на <text:s/>___________________________________________________________________________ </text:span></text:p>
      <text:p text:style-name="P8"><text:span text:style-name="T7"><text:s text:c="76"/>(указать ФИО собственника)</text:span></text:p>
      <text:p text:style-name="P5"/>
      <text:p text:style-name="P8"><text:span text:style-name="T1">– открыть новый лицевой счет в связи с:</text:span></text:p>
      <text:list xml:id="list3043139494759284704" text:style-name="WWNum2">
        <text:list-item>
          <text:p text:style-name="P1"><text:span text:style-name="T1">куплей-продажей,</text:span></text:p>
        </text:list-item>
        <text:list-item>
          <text:p text:style-name="P1"><text:span text:style-name="T1">обменом жилья,</text:span></text:p>
        </text:list-item>
        <text:list-item>
          <text:p text:style-name="P1"><text:span text:style-name="T1">договором социального найма,</text:span></text:p>
        </text:list-item>
      </text:list>
      <text:p text:style-name="P17"/>
      <text:p text:style-name="P8"><text:span text:style-name="T1">– переоформить действующий лицевой счет в связи с:</text:span></text:p>
      <text:list xml:id="list7765473078345041012" text:style-name="WWNum3">
        <text:list-item>
          <text:p text:style-name="P2"><text:span text:style-name="T1">куплей-продажей,</text:span></text:p>
        </text:list-item>
        <text:list-item>
          <text:p text:style-name="P2"><text:span text:style-name="T1">обменом жилья,</text:span></text:p>
        </text:list-item>
        <text:list-item>
          <text:p text:style-name="P2"><text:span text:style-name="T1">дарением,</text:span></text:p>
        </text:list-item>
        <text:list-item>
          <text:p text:style-name="P2"><text:span text:style-name="T1">получением наследства.</text:span></text:p>
        </text:list-item>
      </text:list>
      <text:p text:style-name="P5"/>
      <text:p text:style-name="P8"><text:span text:style-name="T1">К заявлению прилагаю:</text:span></text:p>
      <text:p text:style-name="P8"><text:span text:style-name="T1">– выписку из ЕГРН,</text:span></text:p>
      <text:p text:style-name="P8"><text:span text:style-name="T1">– копии платежных документов (предоставляются при открытии нового лицевого счета в том случае, если ранее были произведены оплаты в управляющую организацию).</text:span></text:p>
      <text:p text:style-name="P5"/>
      <text:p text:style-name="P8"><text:span text:style-name="T1">Показания приборов учета на момент перехода права собственности:</text:span></text:p>
      <text:p text:style-name="P8"><text:span text:style-name="T1">– ГВС № ______________________ - __________________ м</text:span><text:span text:style-name="T8">3</text:span></text:p>
      <text:p text:style-name="P8"><text:span text:style-name="T7"><text:s text:c="29"/>(серийный номер ПУ) <text:s text:c="23"/>показания</text:span></text:p>
      <text:p text:style-name="P8"><text:span text:style-name="T1">– ХВС № ______________________ - __________________ м</text:span><text:span text:style-name="T8">3</text:span></text:p>
      <text:p text:style-name="P8"><text:span text:style-name="T7"><text:s text:c="29"/>(серийный номер ПУ) <text:s text:c="23"/>показания</text:span></text:p>
      <text:p text:style-name="P10"><text:bookmark text:name="Bookmark"/></text:p>
      <text:p text:style-name="P10"/>
      <text:p text:style-name="P11"><text:span text:style-name="T1">Подтверждаю свое согласие на обработку моих персональных данных, в том числе использование контактных данных,</text:span><text:span text:style-name="T9"> </text:span><text:span text:style-name="T1">несу ответственность за достоверность предоставленной информации.</text:span></text:p>
      <text:p text:style-name="P5"/>
      <text:p text:style-name="P6"><text:span text:style-name="T1">Дата____________________                         <text:s text:c="20"/>_____________________ подпись, ФИО</text:span></text:p>
      <text:p text:style-name="Standard"><text:span text:style-name="T6">(указать дату подачи заявления)</text:span></text:p>
      <text:p text:style-name="P13"/>
      <text:p text:style-name="P14"><text:span text:style-name="T4">Укажите способ доставки ответа</text:span> (нужное подчеркнуть):</text:p>
      <text:p text:style-name="P15">– Заберу лично в управляющей организации.</text:p>
      <text:p text:style-name="P15">– Отправить на указанный <text:span text:style-name="T10">e</text:span>-<text:span text:style-name="T10">mail</text:span></text:p>
      <text:p text:style-name="P15">– Отправить Почтой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rstneva.ar</meta:initial-creator>
    <meta:editing-cycles>6</meta:editing-cycles>
    <meta:print-date>2021-03-26T08:24:00</meta:print-date>
    <meta:creation-date>2021-03-22T06:50:00</meta:creation-date>
    <dc:date>2021-05-10T15:03:51.65</dc:date>
    <meta:editing-duration>PT6M30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187" meta: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