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text-properties fo:language="en" fo:country="US" fo:font-weight="normal" style:font-weight-asian="normal" style:font-weight-complex="normal"/>
    </style:style>
    <style:style style:name="P6" style:family="paragraph" style:parent-style-name="Standard"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text-properties style:text-outline="false" style:text-line-through-style="none" style:font-name="Arial Cyr" fo:font-size="10pt" fo:language="ru" fo:country="RU" fo:font-style="normal" fo:text-shadow="none" style:text-underline-style="none" fo:font-weight="bold" style:font-name-asian="Arial Cyr" style:font-size-asian="10pt" style:font-style-asian="normal" style:font-weight-asian="bold" style:font-name-complex="Arial Cyr" style:font-size-complex="10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Arial Cyr" fo:font-size="10pt" fo:font-style="normal" fo:text-shadow="none" style:text-underline-style="none" fo:font-weight="normal" style:font-name-asian="Arial Cyr" style:font-size-asian="10pt" style:font-style-asian="normal" style:font-weight-asian="normal" style:font-name-complex="Arial Cyr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Настоящая политика обработки персональных данных составлена в соответствии с требованиями Федерального закона от 27.07.2006. №152-ФЗ «О персональных данных» и определяет порядок обработки персональных данных и меры по обеспечению безопасности персональных данных, предпринимаемые ООО УО "Орбита" (далее – Оператор).</text:p>
      <text:p text:style-name="P8"/>
      <text:p text:style-name="P8">1.1. 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p>
      <text:p text:style-name="P8"/>
      <text:p text:style-name="P8">1.2. Настоящая политика Оператора в отношении обработки персональных данных (далее – Политика) применяется ко всей информации, которую Оператор может получить о посетителях веб-сайта http://nsk-orbita.ru.</text:p>
      <text:p text:style-name="P8"/>
      <text:p text:style-name="P8">2. Основные понятия, используемые в Политике</text:p>
      <text:p text:style-name="P8"/>
      <text:p text:style-name="P8">2.1. Автоматизированная обработка персональных данных – обработка персональных данных с помощью средств вычислительной техники;</text:p>
      <text:p text:style-name="P8"/>
      <text:p text:style-name="P8">2.2. Блокирование персональных данных – временное прекращение обработки персональных данных (за исключением случаев, если обработка необходима для уточнения персональных данных);</text:p>
      <text:p text:style-name="P8"/>
      <text:p text:style-name="P8">2.3. Веб-сайт – совокупность графических и информационных материалов, а также программ для ЭВМ и баз данных, обеспечивающих их доступность в сети интернет по сетевому адресу http://nsk-orbita.ru;</text:p>
      <text:p text:style-name="P8"/>
      <text:p text:style-name="P8">2.4. Информационная система персональных данных — совокупность содержащихся в базах данных персональных данных, и обеспечивающих их обработку информационных технологий и технических средств;</text:p>
      <text:p text:style-name="P8"/>
      <text:p text:style-name="P8">2.5. Обезличивание персональных данных — действия,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;</text:p>
      <text:p text:style-name="P8"/>
      <text:p text:style-name="P8">2.6. 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;</text:p>
      <text:p text:style-name="P8"/>
      <text:p text:style-name="P8">2.7. Оператор – государственный орган, муниципальный орган, юридическое или физическое лицо, самостоятельно или совместно с другими лицами организующие и (или) осуществляющие обработку персональных данных, а также определяющие цели обработки персональных данных, состав персональных данных, подлежащих обработке, действия (операции), совершаемые с персональными данными;</text:p>
      <text:p text:style-name="P8"/>
      <text:p text:style-name="P8">2.8. Персональные данные – любая информация, относящаяся прямо или косвенно к определенному или определяемому Пользователю веб-сайта http://nsk-orbita.ru;</text:p>
      <text:p text:style-name="P8"/>
      <text:p text:style-name="P8">2.9. Пользователь – любой посетитель веб-сайта http://nsk-orbita.ru;</text:p>
      <text:p text:style-name="P8"/>
      <text:p text:style-name="P8">2.10. Предоставление персональных данных – действия, направленные на раскрытие персональных данных определенному лицу или определенному кругу лиц;</text:p>
      <text:p text:style-name="P8"/>
      <text:p text:style-name="P8">2.11. Распространение персональных данных – любые действия, направленные на раскрытие персональных данных не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;</text:p>
      <text:p text:style-name="P8"/>
      <text:p text:style-name="P8">2.12. Трансграничная передача персональных данных – передача персональных данных на территорию иностранного государства органу власти иностранного государства, иностранному <text:soft-page-break/>физическому или иностранному юридическому лицу;</text:p>
      <text:p text:style-name="P8"/>
      <text:p text:style-name="P8">2.13. Уничтожение персональных данных – любые действия,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 (или) уничтожаются материальные носители персональных данных.</text:p>
      <text:p text:style-name="P8"/>
      <text:p text:style-name="P8">3. Оператор может обрабатывать следующие персональные данные Пользователя</text:p>
      <text:p text:style-name="P8"/>
      <text:p text:style-name="P8">3.1. Фамилия, имя, отчество;</text:p>
      <text:p text:style-name="P8"/>
      <text:p text:style-name="P8">3.2. Электронный адрес;</text:p>
      <text:p text:style-name="P8"/>
      <text:p text:style-name="P8">3.3. Номера телефонов;</text:p>
      <text:p text:style-name="P8"/>
      <text:p text:style-name="P8">3.4. Также на сайте происходит сбор и обработка обезличенных данных о посетителях (в т.ч. файлов «cookie») с помощью сервисов интернет-статистики (Яндекс Метрика, Гугл Аналитика и других).</text:p>
      <text:p text:style-name="P8"/>
      <text:p text:style-name="P8">3.5. Вышеперечисленные данные далее по тексту Политики объединены общим понятием Персональные данные.</text:p>
      <text:p text:style-name="P8"/>
      <text:p text:style-name="P8">4. Цели обработки персональных данных</text:p>
      <text:p text:style-name="P8"/>
      <text:p text:style-name="P8">4.1. Цель обработки персональных данных Пользователя — информирование Пользователя посредством отправки электронных писем; предоставление доступа Пользователю к сервисам, информации и/или материалам, содержащимся на веб-сайте; прием обращений и заявок граждан.</text:p>
      <text:p text:style-name="P8"/>
      <text:p text:style-name="P8">4.2. Также Оператор имеет право направлять Пользователю уведомления о новых продуктах и услугах, специальных предложениях и различных событиях. Пользователь всегда может отказаться от получения информационных сообщений, направив Оператору письмо на адрес электронной почты info@nsk-orbita.ru. с пометкой «Отказ от уведомлений о новых услугах».</text:p>
      <text:p text:style-name="P8"/>
      <text:p text:style-name="P8">4.3. Обезличенные данные Пользователей, собираемые с помощью сервисов интернет-статистики, служат для сбора информации о действиях Пользователей на сайте, улучшения качества сайта и его содержания.</text:p>
      <text:p text:style-name="P8"/>
      <text:p text:style-name="P8">5. Правовые основания обработки персональных данных</text:p>
      <text:p text:style-name="P8"/>
      <text:p text:style-name="P8">5.1. Оператор обрабатывает персональные данные Пользователя только в случае их заполнения и/или отправки Пользователем самостоятельно через специальные формы, расположенные на сайте http://nsk-orbita.ru. Заполняя соответствующие формы и/или отправляя свои персональные данные Оператору, Пользователь выражает свое согласие с данной Политикой.</text:p>
      <text:p text:style-name="P8"/>
      <text:p text:style-name="P8">5.2. Оператор обрабатывает обезличенные данные о Пользователе в случае, если это разрешено в настройках браузера Пользователя (включено сохранение файлов «cookie» и использование технологии JavaScript).</text:p>
      <text:p text:style-name="P8"/>
      <text:p text:style-name="P8">6. Порядок сбора, хранения, передачи и других видов обработки персональных данных</text:p>
      <text:p text:style-name="P8"/>
      <text:p text:style-name="P8">Безопасность персональных данных, которые обрабатываются Оператором, обеспечивается путем реализации правовых, организационных и технических мер, необходимых для выполнения в полном объеме требований действующего законодательства в области защиты персональных данных.</text:p>
      <text:p text:style-name="P8"/>
      <text:p text:style-name="P8">6.1. Оператор обеспечивает сохранность персональных данных и принимает все возможные меры, исключающие доступ к персональным данным неуполномоченных лиц.</text:p>
      <text:p text:style-name="P8"/>
      <text:p text:style-name="P8">6.2. Персональные данные Пользователя никогда, ни при каких условиях не будут переданы третьим лицам, за исключением случаев, связанных с исполнением действующего законодательства.</text:p>
      <text:p text:style-name="P8"/>
      <text:p text:style-name="P8">6.3. В случае выявления неточностей в персональных данных, Пользователь может актуализировать их самостоятельно, путем направления Оператору уведомление на адрес электронной почты Оператора info@nsk-orbita.ru с пометкой «Актуализация персональных данных».</text:p>
      <text:p text:style-name="P8"/>
      <text:p text:style-name="P8"><text:soft-page-break/>6.4. Срок обработки персональных данных является неограниченным. Пользователь может в любой момент отозвать свое согласие на обработку персональных данных, направив Оператору уведомление посредством электронной почты на электронный адрес Оператора info@nsk-orbita.ru с пометкой «Отзыв согласия на обработку персональных данных».</text:p>
      <text:p text:style-name="P8"/>
      <text:p text:style-name="P8">7. Трансграничная передача персональных данных</text:p>
      <text:p text:style-name="P8"/>
      <text:p text:style-name="P8">7.1. Оператор до начала осуществления трансграничной передачи персональных данных обязан убедиться в том, что иностранным государством, на территорию которого предполагается осуществлять передачу персональных данных, обеспечивается надежная защита прав субъектов персональных данных.</text:p>
      <text:p text:style-name="P8"/>
      <text:p text:style-name="P8">7.2. Трансграничная передача персональных данных на территории иностранных государств, не отвечающих вышеуказанным требованиям,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/или исполнения договора, стороной которого является субъект персональных данных.</text:p>
      <text:p text:style-name="P8"/>
      <text:p text:style-name="P8">8. Заключительные положения</text:p>
      <text:p text:style-name="P8"/>
      <text:p text:style-name="P8">8.1. Пользователь может получить любые разъяснения по интересующим вопросам, касающимся обработки его персональных данных, обратившись к Оператору с помощью электронной почты <text:s/>info@nsk-orbita.ru. </text:p>
      <text:p text:style-name="P8"/>
      <text:p text:style-name="P8">8.2. В данном документе будут отражены любые изменения политики обработки персональных данных Оператором. Политика действует бессрочно до замены ее новой версией.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1T08:27:24.56</meta:creation-date>
    <dc:date>2021-04-29T08:39:25.83</dc:date>
    <meta:editing-duration>P3DT1H5M41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3" meta:paragraph-count="42" meta:word-count="938" meta:character-count="8119"/>
  </office:meta>
</office:document-meta>
</file>